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3]; [.B17])&gt;1;NOT(ISBLANK([.B17]))))" style:apply-style-name="cf27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8</text:p>
          </table:table-cell>
          <table:table-cell table:number-columns-repeated="2" table:style-name="ce2"/>
          <table:table-cell office:value-type="string" table:style-name="ce6">
            <text:p>24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9">
            <text:p>1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1">
            <text:p>19:01:080601:3222</text:p>
          </table:table-cell>
          <table:table-cell office:value-type="float" office:value="54580.62" table:style-name="ce18">
            <text:p>54 580.6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1">
            <text:p>19:01:100101:1678</text:p>
          </table:table-cell>
          <table:table-cell office:value-type="float" office:value="534090" table:style-name="ce18">
            <text:p>534 090.0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1">
            <text:p>19:01:100101:1679</text:p>
          </table:table-cell>
          <table:table-cell office:value-type="float" office:value="278438.92" table:style-name="ce18">
            <text:p>278 438.9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1">
            <text:p>19:02:010722:4321</text:p>
          </table:table-cell>
          <table:table-cell office:value-type="float" office:value="156713.44" table:style-name="ce18">
            <text:p>156 713.4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1">
            <text:p>19:02:010722:4322</text:p>
          </table:table-cell>
          <table:table-cell office:value-type="float" office:value="69827.679999999993" table:style-name="ce18">
            <text:p>69 827.6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1">
            <text:p>19:03:051201:716</text:p>
          </table:table-cell>
          <table:table-cell office:value-type="float" office:value="117293.4" table:style-name="ce18">
            <text:p>117 293.4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1">
            <text:p>19:03:070101:547</text:p>
          </table:table-cell>
          <table:table-cell office:value-type="float" office:value="59999.519999999997" table:style-name="ce18">
            <text:p>59 999.5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1">
            <text:p>19:03:080101:727</text:p>
          </table:table-cell>
          <table:table-cell office:value-type="float" office:value="29860.400000000001" table:style-name="ce18">
            <text:p>29 860.4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1">
            <text:p>19:10:050306:4268</text:p>
          </table:table-cell>
          <table:table-cell office:value-type="float" office:value="59783.78" table:style-name="ce18">
            <text:p>59 783.7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1">
            <text:p>19:10:050306:4269</text:p>
          </table:table-cell>
          <table:table-cell office:value-type="float" office:value="59708.2" table:style-name="ce18">
            <text:p>59 708.2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1">
            <text:p>19:03:030203:961</text:p>
          </table:table-cell>
          <table:table-cell office:value-type="float" office:value="45846.85" table:style-name="ce18">
            <text:p>45 846.8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1">
            <text:p>19:01:060209:1072</text:p>
          </table:table-cell>
          <table:table-cell office:value-type="float" office:value="791684.4" table:style-name="ce18">
            <text:p>791 684.4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1">
            <text:p>19:03:040304:97</text:p>
          </table:table-cell>
          <table:table-cell office:value-type="float" office:value="466262.68" table:style-name="ce18">
            <text:p>466 262.6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1">
            <text:p>19:08:020101:1111</text:p>
          </table:table-cell>
          <table:table-cell office:value-type="float" office:value="5110.7" table:style-name="ce18">
            <text:p>5 110.7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1">
            <text:p>19:10:010401:759</text:p>
          </table:table-cell>
          <table:table-cell office:value-type="float" office:value="158606.1" table:style-name="ce18">
            <text:p>158 606.1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1">
            <text:p>19:10:030118:196</text:p>
          </table:table-cell>
          <table:table-cell office:value-type="float" office:value="244110" table:style-name="ce18">
            <text:p>244 110.0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1">
            <text:p>19:10:050201:105</text:p>
          </table:table-cell>
          <table:table-cell office:value-type="float" office:value="622363.96" table:style-name="ce18">
            <text:p>622 363.9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1">
            <text:p>19:10:060110:27</text:p>
          </table:table-cell>
          <table:table-cell office:value-type="float" office:value="108651.06" table:style-name="ce18">
            <text:p>108 651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1">
            <text:p>19:10:050306:4270</text:p>
          </table:table-cell>
          <table:table-cell office:value-type="float" office:value="12401.17" table:style-name="ce18">
            <text:p>12 401.1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1">
            <text:p>19:10:050306:4271</text:p>
          </table:table-cell>
          <table:table-cell office:value-type="float" office:value="10509.76" table:style-name="ce18">
            <text:p>10 509.7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1">
            <text:p>19:10:050306:4272</text:p>
          </table:table-cell>
          <table:table-cell office:value-type="float" office:value="10501.2" table:style-name="ce18">
            <text:p>10 501.2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1">
            <text:p>19:10:050306:4273</text:p>
          </table:table-cell>
          <table:table-cell office:value-type="float" office:value="10501.2" table:style-name="ce18">
            <text:p>10 501.2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1">
            <text:p>19:10:050306:4274</text:p>
          </table:table-cell>
          <table:table-cell office:value-type="float" office:value="10484.08" table:style-name="ce18">
            <text:p>10 484.0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1">
            <text:p>19:10:050306:4275</text:p>
          </table:table-cell>
          <table:table-cell office:value-type="float" office:value="10484.08" table:style-name="ce18">
            <text:p>10 484.0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1">
            <text:p>19:10:050306:4276</text:p>
          </table:table-cell>
          <table:table-cell office:value-type="float" office:value="10475.52" table:style-name="ce18">
            <text:p>10 475.5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1">
            <text:p>19:10:050306:4277</text:p>
          </table:table-cell>
          <table:table-cell office:value-type="float" office:value="10150.299999999999" table:style-name="ce18">
            <text:p>10 150.3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1">
            <text:p>19:10:050306:4278</text:p>
          </table:table-cell>
          <table:table-cell office:value-type="float" office:value="11237.22" table:style-name="ce18">
            <text:p>11 237.2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1">
            <text:p>19:10:050306:4279</text:p>
          </table:table-cell>
          <table:table-cell office:value-type="float" office:value="14660.6" table:style-name="ce18">
            <text:p>14 660.6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1">
            <text:p>19:10:050306:4280</text:p>
          </table:table-cell>
          <table:table-cell office:value-type="float" office:value="13257.01" table:style-name="ce18">
            <text:p>13 257.0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1">
            <text:p>19:10:050306:4281</text:p>
          </table:table-cell>
          <table:table-cell office:value-type="float" office:value="10561.11" table:style-name="ce18">
            <text:p>10 561.1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1">
            <text:p>19:10:050306:4282</text:p>
          </table:table-cell>
          <table:table-cell office:value-type="float" office:value="13334.04" table:style-name="ce18">
            <text:p>13 334.0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1">
            <text:p>19:10:050306:4283</text:p>
          </table:table-cell>
          <table:table-cell office:value-type="float" office:value="13402.51" table:style-name="ce18">
            <text:p>13 402.5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1">
            <text:p>19:10:050306:4284</text:p>
          </table:table-cell>
          <table:table-cell office:value-type="float" office:value="13488.09" table:style-name="ce18">
            <text:p>13 488.0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1">
            <text:p>19:10:050306:4285</text:p>
          </table:table-cell>
          <table:table-cell office:value-type="float" office:value="13556.56" table:style-name="ce18">
            <text:p>13 556.5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1">
            <text:p>19:10:050306:4286</text:p>
          </table:table-cell>
          <table:table-cell office:value-type="float" office:value="13633.58" table:style-name="ce18">
            <text:p>13 633.5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1">
            <text:p>19:10:050306:4287</text:p>
          </table:table-cell>
          <table:table-cell office:value-type="float" office:value="13710.61" table:style-name="ce18">
            <text:p>13 710.6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1">
            <text:p>19:10:050306:4288</text:p>
          </table:table-cell>
          <table:table-cell office:value-type="float" office:value="13787.64" table:style-name="ce18">
            <text:p>13 787.6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1">
            <text:p>19:10:050306:4289</text:p>
          </table:table-cell>
          <table:table-cell office:value-type="float" office:value="13864.66" table:style-name="ce18">
            <text:p>13 864.6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1">
            <text:p>19:10:050306:4290</text:p>
          </table:table-cell>
          <table:table-cell office:value-type="float" office:value="13933.13" table:style-name="ce18">
            <text:p>13 933.1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1">
            <text:p>19:10:050306:4291</text:p>
          </table:table-cell>
          <table:table-cell office:value-type="float" office:value="14600.69" table:style-name="ce18">
            <text:p>14 600.6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1">
            <text:p>19:10:050306:4292</text:p>
          </table:table-cell>
          <table:table-cell office:value-type="float" office:value="10561.11" table:style-name="ce18">
            <text:p>10 561.1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1">
            <text:p>19:10:050306:4293</text:p>
          </table:table-cell>
          <table:table-cell office:value-type="float" office:value="133100.76" table:style-name="ce18">
            <text:p>133 100.7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1">
            <text:p>19:10:050306:4294</text:p>
          </table:table-cell>
          <table:table-cell office:value-type="float" office:value="10552.55" table:style-name="ce18">
            <text:p>10 552.5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1">
            <text:p>19:10:050306:4295</text:p>
          </table:table-cell>
          <table:table-cell office:value-type="float" office:value="10543.99" table:style-name="ce18">
            <text:p>10 543.9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1">
            <text:p>19:10:050306:4296</text:p>
          </table:table-cell>
          <table:table-cell office:value-type="float" office:value="10535.43" table:style-name="ce18">
            <text:p>10 535.4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1">
            <text:p>19:10:050306:4297</text:p>
          </table:table-cell>
          <table:table-cell office:value-type="float" office:value="10526.87" table:style-name="ce18">
            <text:p>10 526.8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1">
            <text:p>19:10:050306:4298</text:p>
          </table:table-cell>
          <table:table-cell office:value-type="float" office:value="10526.87" table:style-name="ce18">
            <text:p>10 526.8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1">
            <text:p>19:10:050306:4299</text:p>
          </table:table-cell>
          <table:table-cell office:value-type="float" office:value="10518.31" table:style-name="ce18">
            <text:p>10 518.3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1">
            <text:p>19:01:000000:1175</text:p>
          </table:table-cell>
          <table:table-cell office:value-type="float" office:value="944696.34" table:style-name="ce18">
            <text:p>944 696.3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1">
            <text:p>19:11:000000:600</text:p>
          </table:table-cell>
          <table:table-cell office:value-type="float" office:value="2479409658" table:style-name="ce18">
            <text:p>2 479 409 658.0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1">
            <text:p>19:11:050409:214</text:p>
          </table:table-cell>
          <table:table-cell office:value-type="float" office:value="13000" table:style-name="ce18">
            <text:p>13 000.0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1">
            <text:p>19:03:030201:6479</text:p>
          </table:table-cell>
          <table:table-cell office:value-type="float" office:value="142043.48510452983" table:style-name="ce18">
            <text:p>142 043.4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1">
            <text:p>19:03:030202:7429</text:p>
          </table:table-cell>
          <table:table-cell office:value-type="float" office:value="189391.31347270645" table:style-name="ce18">
            <text:p>189 391.3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1">
            <text:p>19:03:030202:7430</text:p>
          </table:table-cell>
          <table:table-cell office:value-type="float" office:value="144147.83303200433" table:style-name="ce18">
            <text:p>144 147.8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1">
            <text:p>19:03:030203:7748</text:p>
          </table:table-cell>
          <table:table-cell office:value-type="float" office:value="164139.13834301225" table:style-name="ce18">
            <text:p>164 139.1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1">
            <text:p>19:03:040209:4410</text:p>
          </table:table-cell>
          <table:table-cell office:value-type="float" office:value="96273.917681959123" table:style-name="ce18">
            <text:p>96 273.9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1">
            <text:p>19:01:050105:5318</text:p>
          </table:table-cell>
          <table:table-cell office:value-type="float" office:value="160332.78671323607" table:style-name="ce18">
            <text:p>160 332.7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1">
            <text:p>19:09:010102:1674</text:p>
          </table:table-cell>
          <table:table-cell office:value-type="float" office:value="99454.950000000012" table:style-name="ce18">
            <text:p>99 454.9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1">
            <text:p>19:04:010101:3577</text:p>
          </table:table-cell>
          <table:table-cell office:value-type="float" office:value="1700566.937917002" table:style-name="ce18">
            <text:p>1 700 566.9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1">
            <text:p>19:06:040114:248</text:p>
          </table:table-cell>
          <table:table-cell office:value-type="float" office:value="915108.49924149108" table:style-name="ce18">
            <text:p>915 108.5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1">
            <text:p>19:01:050209:261</text:p>
          </table:table-cell>
          <table:table-cell office:value-type="float" office:value="2810230.7142857146" table:style-name="ce18">
            <text:p>2 810 230.7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1">
            <text:p>19:01:080105:545</text:p>
          </table:table-cell>
          <table:table-cell office:value-type="float" office:value="700575.43938119232" table:style-name="ce18">
            <text:p>700 575.4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1">
            <text:p>19:02:010538:102</text:p>
          </table:table-cell>
          <table:table-cell office:value-type="float" office:value="1146388.129538608" table:style-name="ce18">
            <text:p>1 146 388.1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1">
            <text:p>19:01:100404:1095</text:p>
          </table:table-cell>
          <table:table-cell office:value-type="float" office:value="5861261.0454545459" table:style-name="ce18">
            <text:p>5 861 261.0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1">
            <text:p>19:01:020110:2577</text:p>
          </table:table-cell>
          <table:table-cell office:value-type="float" office:value="242800077.30000001" table:style-name="ce18">
            <text:p>242 800 077.3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1">
            <text:p>19:05:010112:709</text:p>
          </table:table-cell>
          <table:table-cell office:value-type="float" office:value="1557192.38" table:style-name="ce18">
            <text:p>1 557 192.3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1">
            <text:p>19:01:160103:1961</text:p>
          </table:table-cell>
          <table:table-cell office:value-type="float" office:value="19579786.649999999" table:style-name="ce18">
            <text:p>19 579 786.6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1">
            <text:p>19:08:010103:153</text:p>
          </table:table-cell>
          <table:table-cell office:value-type="float" office:value="2436833.7200000002" table:style-name="ce18">
            <text:p>2 436 833.7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1">
            <text:p>19:07:080101:1213</text:p>
          </table:table-cell>
          <table:table-cell office:value-type="float" office:value="653873.3921136565" table:style-name="ce18">
            <text:p>653 873.3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1">
            <text:p>19:01:020104:2195</text:p>
          </table:table-cell>
          <table:table-cell office:value-type="float" office:value="1318986.1536000001" table:style-name="ce18">
            <text:p>1 318 986.1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1">
            <text:p>19:01:020104:2196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1">
            <text:p>19:01:020104:2197</text:p>
          </table:table-cell>
          <table:table-cell office:value-type="float" office:value="2847019.1692800005" table:style-name="ce18">
            <text:p>2 847 019.1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1">
            <text:p>19:01:020110:2578</text:p>
          </table:table-cell>
          <table:table-cell office:value-type="float" office:value="1627139.8142399997" table:style-name="ce18">
            <text:p>1 627 139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1">
            <text:p>19:01:020110:2579</text:p>
          </table:table-cell>
          <table:table-cell office:value-type="float" office:value="1627139.8142399997" table:style-name="ce18">
            <text:p>1 627 139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1">
            <text:p>19:01:020110:2580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1">
            <text:p>19:01:020110:2581</text:p>
          </table:table-cell>
          <table:table-cell office:value-type="float" office:value="1845303.8116799998" table:style-name="ce18">
            <text:p>1 845 303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1">
            <text:p>19:01:020110:2582</text:p>
          </table:table-cell>
          <table:table-cell office:value-type="float" office:value="2495250.7207199996" table:style-name="ce18">
            <text:p>2 495 250.7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1">
            <text:p>19:01:020110:2583</text:p>
          </table:table-cell>
          <table:table-cell office:value-type="float" office:value="1636229.9807999998" table:style-name="ce18">
            <text:p>1 636 229.9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1">
            <text:p>19:01:020110:2584</text:p>
          </table:table-cell>
          <table:table-cell office:value-type="float" office:value="1636229.9807999998" table:style-name="ce18">
            <text:p>1 636 229.9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1">
            <text:p>19:01:020110:2585</text:p>
          </table:table-cell>
          <table:table-cell office:value-type="float" office:value="2440709.7213599999" table:style-name="ce18">
            <text:p>2 440 709.7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1">
            <text:p>19:01:020110:2586</text:p>
          </table:table-cell>
          <table:table-cell office:value-type="float" office:value="3018935.0514320401" table:style-name="ce18">
            <text:p>3 018 935.0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1">
            <text:p>19:01:020110:2587</text:p>
          </table:table-cell>
          <table:table-cell office:value-type="float" office:value="3514426.7679270981" table:style-name="ce18">
            <text:p>3 514 426.7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1">
            <text:p>19:01:020110:2588</text:p>
          </table:table-cell>
          <table:table-cell office:value-type="float" office:value="1613504.5643999998" table:style-name="ce18">
            <text:p>1 613 504.5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1">
            <text:p>19:01:020110:2589</text:p>
          </table:table-cell>
          <table:table-cell office:value-type="float" office:value="1686225.8968799999" table:style-name="ce18">
            <text:p>1 686 225.9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1">
            <text:p>19:01:020110:2590</text:p>
          </table:table-cell>
          <table:table-cell office:value-type="float" office:value="3243081.9065411305" table:style-name="ce18">
            <text:p>3 243 081.9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1">
            <text:p>19:01:020110:2591</text:p>
          </table:table-cell>
          <table:table-cell office:value-type="float" office:value="1636229.9807999998" table:style-name="ce18">
            <text:p>1 636 229.9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1">
            <text:p>19:01:020110:2592</text:p>
          </table:table-cell>
          <table:table-cell office:value-type="float" office:value="2154369.4747199998" table:style-name="ce18">
            <text:p>2 154 369.4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1">
            <text:p>19:01:020110:2593</text:p>
          </table:table-cell>
          <table:table-cell office:value-type="float" office:value="2761865.7550629592" table:style-name="ce18">
            <text:p>2 761 865.7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1">
            <text:p>19:01:020110:2594</text:p>
          </table:table-cell>
          <table:table-cell office:value-type="float" office:value="1849848.8949599999" table:style-name="ce18">
            <text:p>1 849 848.8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1">
            <text:p>19:01:020110:2595</text:p>
          </table:table-cell>
          <table:table-cell office:value-type="float" office:value="2163459.6412800001" table:style-name="ce18">
            <text:p>2 163 459.6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1">
            <text:p>19:01:020110:2596</text:p>
          </table:table-cell>
          <table:table-cell office:value-type="float" office:value="1631684.8975199999" table:style-name="ce18">
            <text:p>1 631 684.9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1">
            <text:p>19:01:020110:2597</text:p>
          </table:table-cell>
          <table:table-cell office:value-type="float" office:value="2440709.7213599999" table:style-name="ce18">
            <text:p>2 440 709.7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1">
            <text:p>19:01:020110:2598</text:p>
          </table:table-cell>
          <table:table-cell office:value-type="float" office:value="1640775.0640799999" table:style-name="ce18">
            <text:p>1 640 775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1">
            <text:p>19:01:020110:2599</text:p>
          </table:table-cell>
          <table:table-cell office:value-type="float" office:value="2427074.4715199997" table:style-name="ce18">
            <text:p>2 427 074.4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1">
            <text:p>19:01:020110:2600</text:p>
          </table:table-cell>
          <table:table-cell office:value-type="float" office:value="1622594.7309600001" table:style-name="ce18">
            <text:p>1 622 594.7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1">
            <text:p>19:01:020110:2601</text:p>
          </table:table-cell>
          <table:table-cell office:value-type="float" office:value="2431619.5548" table:style-name="ce18">
            <text:p>2 431 619.5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1">
            <text:p>19:01:020110:2602</text:p>
          </table:table-cell>
          <table:table-cell office:value-type="float" office:value="3029077.3089463166" table:style-name="ce18">
            <text:p>3 029 077.3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1">
            <text:p>19:01:020110:2603</text:p>
          </table:table-cell>
          <table:table-cell office:value-type="float" office:value="3504731.9006276" table:style-name="ce18">
            <text:p>3 504 731.9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1">
            <text:p>19:01:020110:2604</text:p>
          </table:table-cell>
          <table:table-cell office:value-type="float" office:value="1695316.0634399997" table:style-name="ce18">
            <text:p>1 695 316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1">
            <text:p>19:01:020110:2605</text:p>
          </table:table-cell>
          <table:table-cell office:value-type="float" office:value="3239771.5237917914" table:style-name="ce18">
            <text:p>3 239 771.5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1">
            <text:p>19:01:020110:2606</text:p>
          </table:table-cell>
          <table:table-cell office:value-type="float" office:value="1640775.0640799999" table:style-name="ce18">
            <text:p>1 640 775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1">
            <text:p>19:01:020110:2607</text:p>
          </table:table-cell>
          <table:table-cell office:value-type="float" office:value="2154369.4747199998" table:style-name="ce18">
            <text:p>2 154 369.4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1">
            <text:p>19:01:020110:2608</text:p>
          </table:table-cell>
          <table:table-cell office:value-type="float" office:value="2754913.2803362678" table:style-name="ce18">
            <text:p>2 754 913.2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41">
            <text:p>19:01:020110:2609</text:p>
          </table:table-cell>
          <table:table-cell office:value-type="float" office:value="1831668.5618399996" table:style-name="ce18">
            <text:p>1 831 668.5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41">
            <text:p>19:01:020110:2610</text:p>
          </table:table-cell>
          <table:table-cell office:value-type="float" office:value="3018935.0514320401" table:style-name="ce18">
            <text:p>3 018 935.0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41">
            <text:p>19:01:020110:2611</text:p>
          </table:table-cell>
          <table:table-cell office:value-type="float" office:value="2158914.5579999997" table:style-name="ce18">
            <text:p>2 158 914.5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41">
            <text:p>19:01:020110:2612</text:p>
          </table:table-cell>
          <table:table-cell office:value-type="float" office:value="1622594.7309600001" table:style-name="ce18">
            <text:p>1 622 594.7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41">
            <text:p>19:01:020110:2613</text:p>
          </table:table-cell>
          <table:table-cell office:value-type="float" office:value="2449799.8879199997" table:style-name="ce18">
            <text:p>2 449 799.8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41">
            <text:p>19:01:020110:2614</text:p>
          </table:table-cell>
          <table:table-cell office:value-type="float" office:value="1631684.8975199999" table:style-name="ce18">
            <text:p>1 631 684.9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41">
            <text:p>19:01:020110:2615</text:p>
          </table:table-cell>
          <table:table-cell office:value-type="float" office:value="1622594.7309600001" table:style-name="ce18">
            <text:p>1 622 594.7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41">
            <text:p>19:01:020110:2616</text:p>
          </table:table-cell>
          <table:table-cell office:value-type="float" office:value="2427074.4715199997" table:style-name="ce18">
            <text:p>2 427 074.4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41">
            <text:p>19:01:020110:2617</text:p>
          </table:table-cell>
          <table:table-cell office:value-type="float" office:value="3029077.3089463166" table:style-name="ce18">
            <text:p>3 029 077.3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41">
            <text:p>19:01:020110:2618</text:p>
          </table:table-cell>
          <table:table-cell office:value-type="float" office:value="3507964.4247767748" table:style-name="ce18">
            <text:p>3 507 964.4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41">
            <text:p>19:01:020110:2619</text:p>
          </table:table-cell>
          <table:table-cell office:value-type="float" office:value="1695316.0634399997" table:style-name="ce18">
            <text:p>1 695 316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41">
            <text:p>19:01:020110:2620</text:p>
          </table:table-cell>
          <table:table-cell office:value-type="float" office:value="3253006.9211482634" table:style-name="ce18">
            <text:p>3 253 006.9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41">
            <text:p>19:01:020110:2621</text:p>
          </table:table-cell>
          <table:table-cell office:value-type="float" office:value="3491792.7556406287" table:style-name="ce18">
            <text:p>3 491 792.7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41">
            <text:p>19:01:020110:2622</text:p>
          </table:table-cell>
          <table:table-cell office:value-type="float" office:value="1627139.8142399997" table:style-name="ce18">
            <text:p>1 627 139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41">
            <text:p>19:01:020110:2623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41">
            <text:p>19:01:020110:2624</text:p>
          </table:table-cell>
          <table:table-cell office:value-type="float" office:value="2751435.0494662202" table:style-name="ce18">
            <text:p>2 751 435.0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41">
            <text:p>19:01:020110:2625</text:p>
          </table:table-cell>
          <table:table-cell office:value-type="float" office:value="1858939.0615199998" table:style-name="ce18">
            <text:p>1 858 939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41">
            <text:p>19:01:020110:2626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41">
            <text:p>19:01:020110:2627</text:p>
          </table:table-cell>
          <table:table-cell office:value-type="float" office:value="1627139.8142399997" table:style-name="ce18">
            <text:p>1 627 139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41">
            <text:p>19:01:020110:2628</text:p>
          </table:table-cell>
          <table:table-cell office:value-type="float" office:value="2431619.5548" table:style-name="ce18">
            <text:p>2 431 619.5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41">
            <text:p>19:01:020110:2629</text:p>
          </table:table-cell>
          <table:table-cell office:value-type="float" office:value="1627139.8142399997" table:style-name="ce18">
            <text:p>1 627 139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41">
            <text:p>19:01:020110:2630</text:p>
          </table:table-cell>
          <table:table-cell office:value-type="float" office:value="1622594.7309600001" table:style-name="ce18">
            <text:p>1 622 594.7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41">
            <text:p>19:01:020110:2631</text:p>
          </table:table-cell>
          <table:table-cell office:value-type="float" office:value="2431619.5548" table:style-name="ce18">
            <text:p>2 431 619.5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41">
            <text:p>19:01:020110:2632</text:p>
          </table:table-cell>
          <table:table-cell office:value-type="float" office:value="1704406.23" table:style-name="ce18">
            <text:p>1 704 406.2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41">
            <text:p>19:01:020110:2633</text:p>
          </table:table-cell>
          <table:table-cell office:value-type="float" office:value="3035833.1007135636" table:style-name="ce18">
            <text:p>3 035 833.1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41">
            <text:p>19:01:020110:2634</text:p>
          </table:table-cell>
          <table:table-cell office:value-type="float" office:value="3504731.9006276" table:style-name="ce18">
            <text:p>3 504 731.9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41">
            <text:p>19:01:020110:2635</text:p>
          </table:table-cell>
          <table:table-cell office:value-type="float" office:value="1704406.23" table:style-name="ce18">
            <text:p>1 704 406.2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41">
            <text:p>19:01:020110:2636</text:p>
          </table:table-cell>
          <table:table-cell office:value-type="float" office:value="3226519.7252310398" table:style-name="ce18">
            <text:p>3 226 519.7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41">
            <text:p>19:01:020110:2637</text:p>
          </table:table-cell>
          <table:table-cell office:value-type="float" office:value="1636229.9807999998" table:style-name="ce18">
            <text:p>1 636 229.9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41">
            <text:p>19:01:020110:2638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41">
            <text:p>19:01:020110:2639</text:p>
          </table:table-cell>
          <table:table-cell office:value-type="float" office:value="2761865.7550629592" table:style-name="ce18">
            <text:p>2 761 865.7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41">
            <text:p>19:01:020110:2640</text:p>
          </table:table-cell>
          <table:table-cell office:value-type="float" office:value="1849848.8949599999" table:style-name="ce18">
            <text:p>1 849 848.8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41">
            <text:p>19:01:020110:2641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41">
            <text:p>19:01:020110:2642</text:p>
          </table:table-cell>
          <table:table-cell office:value-type="float" office:value="1636229.9807999998" table:style-name="ce18">
            <text:p>1 636 229.9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41">
            <text:p>19:01:020110:2643</text:p>
          </table:table-cell>
          <table:table-cell office:value-type="float" office:value="3249699.6035470162" table:style-name="ce18">
            <text:p>3 249 699.6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41">
            <text:p>19:01:020110:2644</text:p>
          </table:table-cell>
          <table:table-cell office:value-type="float" office:value="2463435.1377599998" table:style-name="ce18">
            <text:p>2 463 435.14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41">
            <text:p>19:01:020110:2645</text:p>
          </table:table-cell>
          <table:table-cell office:value-type="float" office:value="1622594.7309600001" table:style-name="ce18">
            <text:p>1 622 594.7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41">
            <text:p>19:01:020110:2654</text:p>
          </table:table-cell>
          <table:table-cell office:value-type="float" office:value="1845303.8116799998" table:style-name="ce18">
            <text:p>1 845 303.8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41">
            <text:p>19:01:020110:2655</text:p>
          </table:table-cell>
          <table:table-cell office:value-type="float" office:value="2158914.5579999997" table:style-name="ce18">
            <text:p>2 158 914.5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41">
            <text:p>19:01:020104:2198</text:p>
          </table:table-cell>
          <table:table-cell office:value-type="float" office:value="2807200.71936" table:style-name="ce18">
            <text:p>2 807 200.7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41">
            <text:p>19:01:020104:2199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41">
            <text:p>19:01:020104:2200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41">
            <text:p>19:01:020104:2201</text:p>
          </table:table-cell>
          <table:table-cell office:value-type="float" office:value="2837064.5568000004" table:style-name="ce18">
            <text:p>2 837 064.5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41">
            <text:p>19:01:020104:2202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41">
            <text:p>19:01:020104:2203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41">
            <text:p>19:01:020104:2204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41">
            <text:p>19:01:020104:2205</text:p>
          </table:table-cell>
          <table:table-cell office:value-type="float" office:value="2847019.1692800005" table:style-name="ce18">
            <text:p>2 847 019.1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41">
            <text:p>19:01:020110:2646</text:p>
          </table:table-cell>
          <table:table-cell office:value-type="float" office:value="4235236.63" table:style-name="ce18">
            <text:p>4 235 236.6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41">
            <text:p>19:01:020110:2647</text:p>
          </table:table-cell>
          <table:table-cell office:value-type="float" office:value="2291806" table:style-name="ce18">
            <text:p>2 291 806.0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41">
            <text:p>19:01:020110:2648</text:p>
          </table:table-cell>
          <table:table-cell office:value-type="float" office:value="2338088.48" table:style-name="ce18">
            <text:p>2 338 088.4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41">
            <text:p>19:01:020110:2649</text:p>
          </table:table-cell>
          <table:table-cell office:value-type="float" office:value="4051400.06" table:style-name="ce18">
            <text:p>4 051 400.06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41">
            <text:p>19:01:020110:2650</text:p>
          </table:table-cell>
          <table:table-cell office:value-type="float" office:value="3332514.5901503237" table:style-name="ce18">
            <text:p>3 332 514.5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41">
            <text:p>19:01:020110:2651</text:p>
          </table:table-cell>
          <table:table-cell office:value-type="float" office:value="2054808.1228350466" table:style-name="ce18">
            <text:p>2 054 808.12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41">
            <text:p>19:01:020110:2652</text:p>
          </table:table-cell>
          <table:table-cell office:value-type="float" office:value="1932567.4129780044" table:style-name="ce18">
            <text:p>1 932 567.4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41">
            <text:p>19:01:020110:2653</text:p>
          </table:table-cell>
          <table:table-cell office:value-type="float" office:value="3379082.479619673" table:style-name="ce18">
            <text:p>3 379 082.4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41">
            <text:p>19:01:020104:2206</text:p>
          </table:table-cell>
          <table:table-cell office:value-type="float" office:value="130972.18913254546" table:style-name="ce18">
            <text:p>130 972.19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41">
            <text:p>19:01:020104:2207</text:p>
          </table:table-cell>
          <table:table-cell office:value-type="float" office:value="6487489.1016987525" table:style-name="ce18">
            <text:p>6 487 489.10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41">
            <text:p>19:01:020104:2208</text:p>
          </table:table-cell>
          <table:table-cell office:value-type="float" office:value="6708686.5766781624" table:style-name="ce18">
            <text:p>6 708 686.58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41">
            <text:p>19:01:020104:2209</text:p>
          </table:table-cell>
          <table:table-cell office:value-type="float" office:value="11185024.951919384" table:style-name="ce18">
            <text:p>11 185 024.95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41">
            <text:p>19:03:030201:6480</text:p>
          </table:table-cell>
          <table:table-cell office:value-type="float" office:value="112056.53" table:style-name="ce18">
            <text:p>112 056.53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41">
            <text:p>19:01:020110:2656</text:p>
          </table:table-cell>
          <table:table-cell office:value-type="float" office:value="12040.466598104793" table:style-name="ce18">
            <text:p>12 040.4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41">
            <text:p>19:01:020110:2657</text:p>
          </table:table-cell>
          <table:table-cell office:value-type="float" office:value="22397.668221622593" table:style-name="ce18">
            <text:p>22 397.67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41">
            <text:p>19:01:020110:2658</text:p>
          </table:table-cell>
          <table:table-cell office:value-type="float" office:value="418406.21428414155" table:style-name="ce18">
            <text:p>418 406.2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41">
            <text:p>19:04:020602:178</text:p>
          </table:table-cell>
          <table:table-cell office:value-type="float" office:value="60166.109714285718" table:style-name="ce18">
            <text:p>60 166.11</text:p>
          </table:table-cell>
          <table:table-cell office:value-type="string" table:style-name="ce19">
            <text:p>2021-08-20</text:p>
          </table:table-cell>
          <table:table-cell office:value-type="string" table:style-name="ce20">
            <text:p>2021-08-19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7A5787EB5438BB1411A23D3FDE3C17069210E34F3361C05974EC70AE6A502B012172E200136B02C1DCBD9E9A53EF678888EEE54445CFF067DB4E45FC1A283B2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2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4T04:13:54Z</dc:date>
    <meta:print-date>2021-08-20T07:23:05Z</meta:print-date>
  </office:meta>
</office:document-meta>
</file>